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justify" fo:margin-right="0.3937in"/>
      <style:text-properties style:font-name="Courier New"/>
    </style:style>
    <style:style style:name="P11" style:parent-style-name="Normale" style:family="paragraph">
      <style:paragraph-properties fo:text-align="justify" fo:margin-right="0.3937in"/>
      <style:text-properties style:font-name="Courier New"/>
    </style:style>
    <style:style style:name="P12" style:parent-style-name="Normale" style:family="paragraph">
      <style:paragraph-properties fo:text-align="center" fo:margin-right="0.3937in"/>
    </style:style>
    <style:style style:name="T13" style:parent-style-name="Car.predefinitoparagrafo" style:family="text">
      <style:text-properties style:font-name="Courier New"/>
    </style:style>
    <style:style style:name="T14" style:parent-style-name="Car.predefinitoparagrafo" style:family="text">
      <style:text-properties style:font-name="Courier New" style:text-position="super 65%"/>
    </style:style>
    <style:style style:name="P15" style:parent-style-name="Titolo9" style:family="paragraph">
      <style:text-properties fo:font-weight="normal" style:font-weight-asian="normal"/>
    </style:style>
    <style:style style:name="P16" style:parent-style-name="Normale" style:family="paragraph">
      <style:paragraph-properties fo:text-align="justify" fo:margin-right="0.3937in"/>
      <style:text-properties style:font-name="Courier New"/>
    </style:style>
    <style:style style:name="P17" style:parent-style-name="Normale" style:family="paragraph">
      <style:paragraph-properties fo:margin-right="0.3937in"/>
      <style:text-properties style:font-name="Courier New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2.9527in" style:use-optimal-column-width="false"/>
    </style:style>
    <style:style style:name="Table18" style:family="table">
      <style:table-properties style:width="6.348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Courier New"/>
    </style:style>
    <style:style style:name="TableCell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margin-right="-0.1472in"/>
      <style:text-properties style:font-name="Courier New" fo:font-size="8pt" style:font-size-asian="8pt"/>
    </style:style>
    <style:style style:name="TableCell28" style:family="table-cell">
      <style:table-cell-properties fo:border="0.0104in solid #000000" style:writing-mode="lr-tb" fo:padding-top="0in" fo:padding-left="0.0486in" fo:padding-bottom="0in" fo:padding-right="0.0486in"/>
    </style:style>
    <style:style style:name="T29" style:parent-style-name="Car.predefinitoparagrafo" style:family="text">
      <style:text-properties fo:font-weight="normal" style:font-weight-asian="normal"/>
    </style:style>
    <style:style style:name="T30" style:parent-style-name="Car.predefinitoparagrafo" style:family="text">
      <style:text-properties fo:font-weight="normal" style:font-weight-asian="normal" fo:font-size="8pt" style:font-size-asian="8pt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T32" style:parent-style-name="Car.predefinitoparagrafo" style:family="text">
      <style:text-properties style:font-name="Courier New"/>
    </style:style>
    <style:style style:name="T33" style:parent-style-name="Car.predefinitoparagrafo" style:family="text">
      <style:text-properties style:font-name="Courier New" fo:font-size="8pt" style:font-size-asian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ale" style:family="paragraph">
      <style:text-properties style:font-name="Courier New"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margin-right="-0.1472in"/>
      <style:text-properties style:font-name="Courier New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text-properties style:font-name="Courier New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e" style:family="paragraph">
      <style:text-properties style:font-name="Courier New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ale" style:family="paragraph">
      <style:text-properties style:font-name="Courier New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margin-right="-0.1472in"/>
      <style:text-properties style:font-name="Courier New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text-properties style:font-name="Courier New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Normale" style:family="paragraph">
      <style:text-properties style:font-name="Courier New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Normale" style:family="paragraph">
      <style:text-properties style:font-name="Courier New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margin-right="-0.1472in"/>
      <style:text-properties style:font-name="Courier New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Courier New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Courier New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Normale" style:family="paragraph">
      <style:text-properties style:font-name="Courier New"/>
    </style:style>
    <style:style style:name="TableCell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margin-right="-0.1472in"/>
      <style:text-properties style:font-name="Courier New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Courier New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Courier New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Courier New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margin-right="-0.1472in"/>
      <style:text-properties style:font-name="Courier New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Courier New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e" style:family="paragraph">
      <style:text-properties style:font-name="Courier Ne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text-properties style:font-name="Courier New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margin-right="-0.1472in"/>
      <style:text-properties style:font-name="Courier New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name="Courier New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text-properties style:font-name="Courier New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Courier New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margin-right="-0.1472in"/>
      <style:text-properties style:font-name="Courier New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e" style:family="paragraph">
      <style:text-properties style:font-name="Courier New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e" style:family="paragraph">
      <style:text-properties style:font-name="Courier New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Courier New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margin-right="-0.1472in"/>
      <style:text-properties style:font-name="Courier New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Normale" style:family="paragraph">
      <style:text-properties style:font-name="Courier New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text-properties style:font-name="Courier New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Normale" style:family="paragraph">
      <style:text-properties style:font-name="Courier New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margin-right="-0.1472in"/>
      <style:text-properties style:font-name="Courier New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e" style:family="paragraph">
      <style:text-properties style:font-name="Courier New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Normale" style:family="paragraph">
      <style:text-properties style:font-name="Courier New"/>
    </style:style>
    <style:style style:name="P115" style:parent-style-name="Normale" style:family="paragraph">
      <style:paragraph-properties fo:margin-right="0.3937in"/>
      <style:text-properties style:font-name="Courier New"/>
    </style:style>
    <style:style style:name="P116" style:parent-style-name="Normale" style:family="paragraph">
      <style:paragraph-properties fo:text-align="justify" fo:margin-right="0.3937in"/>
      <style:text-properties style:font-name="Courier New"/>
    </style:style>
    <style:style style:name="P117" style:parent-style-name="Normale" style:family="paragraph">
      <style:paragraph-properties fo:text-align="justify" fo:margin-right="0.3937in"/>
      <style:text-properties style:font-name="Courier New"/>
    </style:style>
    <style:style style:name="P118" style:parent-style-name="Normale" style:family="paragraph">
      <style:paragraph-properties fo:text-align="justify" fo:margin-right="0.3937in"/>
      <style:text-properties style:font-name="Courier New"/>
    </style:style>
    <style:style style:name="P119" style:parent-style-name="Normale" style:family="paragraph">
      <style:paragraph-properties fo:text-align="justify" fo:margin-right="0.3937in"/>
      <style:text-properties style:font-name="Courier New"/>
    </style:style>
    <style:style style:name="TableColumn121" style:family="table-column">
      <style:table-column-properties style:column-width="0.1472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2.1659in" style:use-optimal-column-width="false"/>
    </style:style>
    <style:style style:name="TableColumn124" style:family="table-column">
      <style:table-column-properties style:column-width="2.9527in" style:use-optimal-column-width="false"/>
    </style:style>
    <style:style style:name="Table120" style:family="table">
      <style:table-properties style:width="6.3486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ale" style:family="paragraph">
      <style:text-properties style:font-name="Courier New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margin-right="-0.1472in"/>
      <style:text-properties style:font-name="Courier New" fo:font-size="8pt" style:font-size-asian="8pt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T131" style:parent-style-name="Car.predefinitoparagrafo" style:family="text">
      <style:text-properties fo:font-weight="normal" style:font-weight-asian="normal"/>
    </style:style>
    <style:style style:name="T132" style:parent-style-name="Car.predefinitoparagrafo" style:family="text">
      <style:text-properties fo:font-weight="normal" style:font-weight-asian="normal" fo:font-size="8pt" style:font-size-asian="8pt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T134" style:parent-style-name="Car.predefinitoparagrafo" style:family="text">
      <style:text-properties style:font-name="Courier New"/>
    </style:style>
    <style:style style:name="T135" style:parent-style-name="Car.predefinitoparagrafo" style:family="text">
      <style:text-properties style:font-name="Courier New" fo:font-size="8pt" style:font-size-asian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Courier New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margin-right="-0.1472in"/>
      <style:text-properties style:font-name="Courier New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text-properties style:font-name="Courier New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Normale" style:family="paragraph">
      <style:text-properties style:font-name="Courier New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e" style:family="paragraph">
      <style:text-properties style:font-name="Courier New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margin-right="-0.1472in"/>
      <style:text-properties style:font-name="Courier New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ale" style:family="paragraph">
      <style:text-properties style:font-name="Courier New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text-properties style:font-name="Courier New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ale" style:family="paragraph">
      <style:text-properties style:font-name="Courier New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margin-right="-0.1472in"/>
      <style:text-properties style:font-name="Courier New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Normale" style:family="paragraph">
      <style:text-properties style:font-name="Courier New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text-properties style:font-name="Courier New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Normale" style:family="paragraph">
      <style:text-properties style:font-name="Courier New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margin-right="-0.1472in"/>
      <style:text-properties style:font-name="Courier New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Normale" style:family="paragraph">
      <style:text-properties style:font-name="Courier New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Normale" style:family="paragraph">
      <style:text-properties style:font-name="Courier New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text-properties style:font-name="Courier New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margin-right="-0.1472in"/>
      <style:text-properties style:font-name="Courier New"/>
    </style:style>
    <style:style style:name="TableCell1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78" style:parent-style-name="Normale" style:family="paragraph">
      <style:text-properties style:font-name="Courier New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text-properties style:font-name="Courier New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text-properties style:font-name="Courier New"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margin-right="-0.1472in"/>
      <style:text-properties style:font-name="Courier New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text-properties style:font-name="Courier New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style:font-name="Courier New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" style:parent-style-name="Normale" style:family="paragraph">
      <style:text-properties style:font-name="Courier New"/>
    </style:style>
    <style:style style:name="TableCell1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margin-right="-0.1472in"/>
      <style:text-properties style:font-name="Courier New"/>
    </style:style>
    <style:style style:name="TableCell1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96" style:parent-style-name="Normale" style:family="paragraph">
      <style:text-properties style:font-name="Courier New"/>
    </style:style>
    <style:style style:name="TableCell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" style:parent-style-name="Normale" style:family="paragraph">
      <style:text-properties style:font-name="Courier New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" style:parent-style-name="Normale" style:family="paragraph">
      <style:text-properties style:font-name="Courier New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margin-right="-0.1472in"/>
      <style:text-properties style:font-name="Courier New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ale" style:family="paragraph">
      <style:text-properties style:font-name="Courier New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ale" style:family="paragraph">
      <style:text-properties style:font-name="Courier New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text-properties style:font-name="Courier New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margin-right="-0.1472in"/>
      <style:text-properties style:font-name="Courier New"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text-properties style:font-name="Courier New"/>
    </style:style>
    <style:style style:name="TableCell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" style:parent-style-name="Normale" style:family="paragraph">
      <style:text-properties style:font-name="Courier New"/>
    </style:style>
    <style:style style:name="P217" style:parent-style-name="Normale" style:family="paragraph">
      <style:paragraph-properties fo:text-align="justify" fo:margin-right="0.3937in"/>
      <style:text-properties style:font-name="Courier New"/>
    </style:style>
    <style:style style:name="P218" style:parent-style-name="Normale" style:family="paragraph">
      <style:paragraph-properties fo:text-align="justify" fo:margin-right="0.3937in"/>
      <style:text-properties style:font-name="Courier New"/>
    </style:style>
    <style:style style:name="P219" style:parent-style-name="Normale" style:family="paragraph">
      <style:paragraph-properties fo:text-align="justify" fo:margin-right="0.3937in"/>
      <style:text-properties style:font-name="Courier New"/>
    </style:style>
    <style:style style:name="P220" style:parent-style-name="Normale" style:family="paragraph">
      <style:paragraph-properties fo:text-align="end" fo:margin-right="0.3937in"/>
      <style:text-properties style:font-name="Courier New"/>
    </style:style>
    <style:style style:name="P221" style:parent-style-name="Normale" style:family="paragraph">
      <style:paragraph-properties fo:text-align="justify" fo:margin-right="0.3937in"/>
      <style:text-properties style:font-name="Courier New"/>
    </style:style>
    <style:style style:name="P222" style:parent-style-name="Normale" style:family="paragraph">
      <style:paragraph-properties fo:text-align="justify" fo:margin-right="0.3937in"/>
      <style:text-properties fo:font-style="italic" style:font-style-asian="italic"/>
    </style:style>
    <style:style style:name="P223" style:parent-style-name="Normale" style:family="paragraph">
      <style:paragraph-properties fo:margin-right="0.3937in"/>
      <style:text-properties fo:font-style="italic" style:font-style-asian="italic"/>
    </style:style>
    <style:style style:name="P224" style:parent-style-name="Normale" style:family="paragraph">
      <style:paragraph-properties fo:text-align="justify" fo:margin-right="0.3937in"/>
      <style:text-properties fo:font-style="italic" style:font-style-asian="italic"/>
    </style:style>
    <style:style style:name="P225" style:parent-style-name="Normale" style:family="paragraph">
      <style:paragraph-properties fo:text-align="justify" fo:margin-right="0.3937in"/>
      <style:text-properties fo:font-style="italic" style:font-style-asian="italic"/>
    </style:style>
    <style:style style:name="P226" style:parent-style-name="Normale" style:family="paragraph">
      <style:paragraph-properties fo:text-align="justify" fo:margin-right="0.3937in"/>
      <style:text-properties fo:font-style="italic" style:font-style-asian="italic"/>
    </style:style>
    <style:style style:name="P227" style:parent-style-name="Normale" style:family="paragraph">
      <style:paragraph-properties fo:text-align="justify" fo:margin-right="0.3937in"/>
      <style:text-properties fo:font-style="italic" style:font-style-asian="italic"/>
    </style:style>
  </office:automatic-styles>
  <office:body>
    <office:text text:use-soft-page-breaks="true">
      <text:h text:style-name="P1" text:outline-level="3">ALLEGATO E</text:h>
      <text:p text:style-name="P9">DICHIARAZIONE DI SERVIZIO CONTINUATIVO</text:p>
      <text:p text:style-name="P10"/>
      <text:p text:style-name="P11">IL/LA SOTTOSCRITTO/A<text:s/>_______________________________________________</text:p>
      <text:p text:style-name="P12"><text:span text:style-name="T13"><text:s text:c="13"/></text:span><text:span text:style-name="T14">(COGNOME) <text:s text:c="14"/>(NOME)</text:span></text:p>
      <text:h text:style-name="P15" text:outline-level="9">DICHIARA, SOTTO LA PROPRIA PERSONALE RESPONSABILITÀ</text:h>
      <text:list text:style-name="LFO1" text:continue-numbering="true">
        <text:list-item>
          <text:p text:style-name="P16">DI PRESTARE SERVIZIO, NEL CORRENTE ANNO SCOLASTICO<text:s/>....<text:s/>/....., <text:s text:c="2"/>PRESSO <text:s/>LA <text:s/>UNITÀ SCOLASTICA ............................., UBICATA NEL COMUNE DI ............................, DI ATTUALE TITOLARITÀ E DI AVER <text:s/>PRESTATO ININTERROTTAMENTE SERVIZIO NELLA MEDESIMA UNITÀ SCOLASTICA CONSERVANDONE LA TITOLARITÀ NEI SEGUENTI ANNI SCOLASTICI: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Anno scolastico</text:p>
          </table:table-cell>
          <table:table-cell table:style-name="TableCell28">
            <text:h text:style-name="Titolo7" text:outline-level="7"><text:span text:style-name="T29">Scuola<text:s/></text:span><text:span text:style-name="T30">(a)</text:span></text:h>
          </table:table-cell>
          <table:table-cell table:style-name="TableCell31">
            <text:p text:style-name="Normale"><text:span text:style-name="T32">Note (b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DICHIARA PERTANTO DI AVER DIRITTO ALL’ATTRIBUZIONE DEL SEGUENTE PUNTEGGIO PREVISTO DALLA TABELLA ALL. E TIT. I DEL CCDN PER LA MOBILITA’: PER N. … ANNI COMPRESI NEL PRIMO QUINQUENNIO: PUNTI ……………; PER UTERIORI N. ……ANNI: PUNTI ……… TOTALE PUNTI ………</text:p>
      <text:p text:style-name="P117"/>
      <text:list text:style-name="LFO1" text:continue-numbering="true">
        <text:list-item>
          <text:p text:style-name="P118">DI AVERE PRESTATO ININTERROTTAMENTE SERVIZIO NEL COMUNE DI ………………………………</text:p>
        </text:list-item>
      </text:list>
      <text:p text:style-name="Testodelblocco">CONSERVANDONE LA TITOLARITA’ IN ALTRE UNITA’ SCOLASTICHE, NEI SEGUENTI ANNI SCOLASTICI IMMEDIATAMENTE PRECEDENTI QUELLI GIA’ DICHIARATI (c )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Anno scolastico</text:p>
          </table:table-cell>
          <table:table-cell table:style-name="TableCell130">
            <text:h text:style-name="Titolo7" text:outline-level="7"><text:span text:style-name="T131">Scuola<text:s/></text:span><text:span text:style-name="T132">(a)</text:span></text:h>
          </table:table-cell>
          <table:table-cell table:style-name="TableCell133">
            <text:p text:style-name="Normale"><text:span text:style-name="T134">Note (d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DICHIARA, PERTANTO, D’AVERE DIRITTO ALL’ATTRIBUZIONE DEL SEGUENTE PUNTEGGIO PREVISTO DALLA TABELLA ALL. E TIT. I DEL CCDN PER LA MOBILITA’: N. … ANNI: PUNTI ………….<text:s/></text:p>
      <text:p text:style-name="P218">DATA<text:s/>______________________<text:s text:c="30"/>FIRMA</text:p>
      <text:p text:style-name="P219"/>
      <text:p text:style-name="P220">______________________________________</text:p>
      <text:p text:style-name="P221"/>
      <text:p text:style-name="P222">NOTE</text:p>
      <text:p text:style-name="P223"/>
      <text:list text:style-name="LFO2" text:continue-numbering="true">
        <text:list-item>
          <text:p text:style-name="P224">Riportare il nome della scuola nel caso in cui risulti diversa da quella di titolarità.</text:p>
        </text:list-item>
        <text:list-item>
          <text:p text:style-name="P225">Riportare la motivazione dell’assegnazione qualora la scuola sia diversa da quella di attuale titolarità (es. trasferimento d’ufficio, trasferimento a domanda condizionata, utilizzazione personale soprannumerario)</text:p>
        </text:list-item>
        <text:list-item>
          <text:p text:style-name="P226">La dichiarazione di servizio continuativo nel comune è riservata al personale individuato come perdente posto</text:p>
        </text:list-item>
        <text:list-item>
          <text:p text:style-name="P227">Riportare la motivazione dell’assegnazione qualora il comune sia <text:s/>diverso da quello di attuale titolarità (es. trasferimento d’ufficio, trasferimento a domanda condizionata, utilizzazione personale soprannumerario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Courier New"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937in"/>
      <style:text-properties style:font-name="Courier New" fo:font-weight="bold" style:font-weight-asian="bol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ourier New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Courier New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estodelblocco" style:display-name="Testo del blocco" style:family="paragraph" style:parent-style-name="Normale">
      <style:paragraph-properties fo:text-align="justify" fo:margin-left="0.25in" fo:margin-right="0.3937in">
        <style:tab-stops/>
      </style:paragraph-properties>
      <style:text-properties style:font-name="Courier Ne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justify"/>
      <style:text-properties fo:color="#000000"/>
    </style:style>
    <style:style style:name="P3" style:parent-style-name="Normale" style:family="paragraph">
      <style:paragraph-properties fo:text-align="center"/>
    </style:style>
    <style:style style:name="T4" style:parent-style-name="Collegamentoipertestuale" style:family="text">
      <style:text-properties fo:font-style="italic" style:font-style-asian="italic" fo:color="#000000"/>
    </style:style>
    <style:style style:name="T5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Allegato<text:s/>E – Dichiarazione servizio continuativo<text:s/>Liceo Galilei Lamezia</text:p>
        <text:p text:style-name="Intestazione"/>
      </style:header>
      <style:footer>
        <text:p text:style-name="P3"><text:a xlink:href="https://www.orizzontescuola.it/graduatoria-interna-di-istituto-per-i-docenti-titolari-sul-sostegno-per-linserimento-non-conta-il-vincolo-quinquennale/" office:target-frame-name="_top" xlink:show="replace"><text:span text:style-name="T4">Graduatoria interna di Istituto<text:s/></text:span></text:a><text:span text:style-name="T5">MOBILITA’ 202</text:span><text:span text:style-name="T6">1</text:span><text:span text:style-name="T7">/202</text:span><text:span text:style-name="T8">2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Lab.Info</dc:creator>
    <meta:creation-date>2021-04-06T09:33:00Z</meta:creation-date>
    <dc:date>2021-04-06T09:33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3" meta:character-count="2099" meta:row-count="14" meta:non-whitespace-character-count="1790"/>
  </office:meta>
</office:document-meta>
</file>